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7in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2.2159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>
        <style:tab-stops>
          <style:tab-stop style:type="left" style:position="0.2312in"/>
        </style:tab-stops>
      </style:paragraph-properties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>
        <style:tab-stops>
          <style:tab-stop style:type="left" style:position="0.2312in"/>
        </style:tab-stops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end"/>
    </style:style>
    <style:style style:name="TableColumn26" style:family="table-column">
      <style:table-column-properties style:column-width="3.1868in"/>
    </style:style>
    <style:style style:name="TableColumn27" style:family="table-column">
      <style:table-column-properties style:column-width="3.9in"/>
    </style:style>
    <style:style style:name="Table25" style:family="table">
      <style:table-properties style:width="7.0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text-properties fo:font-style="italic" style:font-style-asian="italic" fo:font-size="9pt" style:font-size-asian="9pt" style:font-size-complex="9pt"/>
    </style:style>
    <style:style style:name="T3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3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en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4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41" style:parent-style-name="Основнойшрифтабзаца" style:family="text">
      <style:text-properties fo:font-style="italic" style:font-style-asian="italic" fo:letter-spacing="-0.0027in" fo:font-size="9pt" style:font-size-asian="9pt" style:font-size-complex="9pt"/>
    </style:style>
    <style:style style:name="T42" style:parent-style-name="Основнойшрифтабзаца" style:family="text">
      <style:text-properties fo:font-style="italic" style:font-style-asian="italic" fo:letter-spacing="-0.0027in" fo:font-size="9pt" style:font-size-asian="9pt" style:font-size-complex="9pt"/>
    </style:style>
    <style:style style:name="T43" style:parent-style-name="Основнойшрифтабзаца" style:family="text">
      <style:text-properties fo:font-style="italic" style:font-style-asian="italic" fo:letter-spacing="-0.0027in" fo:font-size="9pt" style:font-size-asian="9pt" style:font-size-complex="9pt"/>
    </style:style>
    <style:style style:name="T44" style:parent-style-name="Основнойшрифтабзаца" style:family="text">
      <style:text-properties fo:font-style="italic" style:font-style-asian="italic" fo:letter-spacing="-0.0027in" fo:font-size="9pt" style:font-size-asian="9pt" style:font-size-complex="9pt"/>
    </style:style>
    <style:style style:name="T45" style:parent-style-name="Основнойшрифтабзаца" style:family="text">
      <style:text-properties fo:font-style="italic" style:font-style-asian="italic" fo:letter-spacing="-0.0027in" fo:font-size="9pt" style:font-size-asian="9pt" style:font-size-complex="9pt"/>
    </style:style>
    <style:style style:name="T4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en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justify" fo:margin-left="0.4923in">
        <style:tab-stops/>
      </style:paragraph-properties>
    </style:style>
    <style:style style:name="T6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61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TableColumn65" style:family="table-column">
      <style:table-column-properties style:column-width="1.5201in"/>
    </style:style>
    <style:style style:name="TableColumn66" style:family="table-column">
      <style:table-column-properties style:column-width="5.5666in"/>
    </style:style>
    <style:style style:name="Table64" style:family="table">
      <style:table-properties style:width="7.08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Row83" style:family="table-row">
      <style:table-row-properties style:min-row-height="0.52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fo:letter-spacing="-0.0013in" fo:font-size="9pt" style:font-size-asian="9pt" style:font-size-complex="9pt"/>
    </style:style>
    <style:style style:name="P8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8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letter-spacing="-0.0013in" fo:font-size="9pt" style:font-size-asian="9pt" style:font-size-complex="9pt"/>
    </style:style>
    <style:style style:name="P95" style:parent-style-name="Обычный" style:family="paragraph">
      <style:paragraph-properties fo:text-align="justify"/>
      <style:text-properties fo:letter-spacing="-0.0013i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0" style:parent-style-name="Обычный" style:family="paragraph">
      <style:paragraph-properties fo:text-align="justify" fo:margin-left="0.0395in" fo:text-indent="0.4527in">
        <style:tab-stops/>
      </style:paragraph-properties>
    </style:style>
    <style:style style:name="T101" style:parent-style-name="Основнойшрифтабзаца" style:family="text">
      <style:text-properties fo:language="en" fo:country="US"/>
    </style:style>
    <style:style style:name="TableColumn103" style:family="table-column">
      <style:table-column-properties style:column-width="1.634in"/>
    </style:style>
    <style:style style:name="TableColumn104" style:family="table-column">
      <style:table-column-properties style:column-width="5.4527in"/>
    </style:style>
    <style:style style:name="Table102" style:family="table">
      <style:table-properties style:width="7.086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135" style:parent-style-name="Обычный" style:family="paragraph">
      <style:paragraph-properties fo:text-align="justify" fo:margin-left="0.0395in">
        <style:tab-stops/>
      </style:paragraph-properties>
      <style:text-properties fo:font-size="12.5pt" style:font-size-asian="12.5pt" style:font-size-complex="12.5pt"/>
    </style:style>
    <style:style style:name="P136" style:parent-style-name="Обычный" style:family="paragraph">
      <style:paragraph-properties fo:text-align="justify" fo:margin-left="0.0395in">
        <style:tab-stops/>
      </style:paragraph-properties>
    </style:style>
    <style:style style:name="T137" style:parent-style-name="Основнойшрифтабзаца" style:family="text">
      <style:text-properties fo:font-size="12.5pt" style:font-size-asian="12.5pt" style:font-size-complex="12.5pt"/>
    </style:style>
    <style:style style:name="T138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T139" style:parent-style-name="Основнойшрифтабзаца" style:family="text">
      <style:text-properties fo:font-size="12.5pt" style:font-size-asian="12.5pt" style:font-size-complex="12.5pt"/>
    </style:style>
    <style:style style:name="P140" style:parent-style-name="Обычный" style:family="paragraph">
      <style:paragraph-properties fo:text-align="justify"/>
    </style:style>
    <style:style style:name="P141" style:parent-style-name="Обычный" style:family="paragraph">
      <style:paragraph-properties fo:text-align="justify" fo:text-indent="0.4923in"/>
    </style:style>
    <style:style style:name="P142" style:parent-style-name="Обычный" style:family="paragraph">
      <style:paragraph-properties fo:text-align="justify" fo:text-indent="0.4923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letter-spacing="-0.0013in"/>
    </style:style>
    <style:style style:name="P14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6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152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size="12.5pt" style:font-size-asian="12.5pt" style:font-size-complex="12.5pt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fo:font-size="12.5pt" style:font-size-asian="12.5pt" style:font-size-complex="12.5pt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size="12.5pt" style:font-size-asian="12.5pt" style:font-size-complex="12.5pt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 fo:text-indent="0.4923in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fo:font-size="12.5pt" style:font-size-asian="12.5pt" style:font-size-complex="12.5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size="12.5pt" style:font-size-asian="12.5pt" style:font-size-complex="12.5pt"/>
    </style:style>
    <style:style style:name="P167" style:parent-style-name="Обычный" style:family="paragraph">
      <style:paragraph-properties fo:text-align="justify"/>
    </style:style>
    <style:style style:name="TableColumn169" style:family="table-column">
      <style:table-column-properties style:column-width="1.3909in" style:use-optimal-column-width="false"/>
    </style:style>
    <style:style style:name="TableColumn170" style:family="table-column">
      <style:table-column-properties style:column-width="0.0597in" style:use-optimal-column-width="false"/>
    </style:style>
    <style:style style:name="TableColumn171" style:family="table-column">
      <style:table-column-properties style:column-width="0.0993in" style:use-optimal-column-width="false"/>
    </style:style>
    <style:style style:name="TableColumn172" style:family="table-column">
      <style:table-column-properties style:column-width="0.0402in" style:use-optimal-column-width="false"/>
    </style:style>
    <style:style style:name="TableColumn173" style:family="table-column">
      <style:table-column-properties style:column-width="0.2784in" style:use-optimal-column-width="false"/>
    </style:style>
    <style:style style:name="TableColumn174" style:family="table-column">
      <style:table-column-properties style:column-width="0.159in" style:use-optimal-column-width="false"/>
    </style:style>
    <style:style style:name="TableColumn175" style:family="table-column">
      <style:table-column-properties style:column-width="0.1194in" style:use-optimal-column-width="false"/>
    </style:style>
    <style:style style:name="TableColumn176" style:family="table-column">
      <style:table-column-properties style:column-width="0.0402in" style:use-optimal-column-width="false"/>
    </style:style>
    <style:style style:name="TableColumn177" style:family="table-column">
      <style:table-column-properties style:column-width="0.0993in" style:use-optimal-column-width="false"/>
    </style:style>
    <style:style style:name="TableColumn178" style:family="table-column">
      <style:table-column-properties style:column-width="0.2784in" style:use-optimal-column-width="false"/>
    </style:style>
    <style:style style:name="TableColumn179" style:family="table-column">
      <style:table-column-properties style:column-width="0.159in" style:use-optimal-column-width="false"/>
    </style:style>
    <style:style style:name="TableColumn180" style:family="table-column">
      <style:table-column-properties style:column-width="0.259in" style:use-optimal-column-width="false"/>
    </style:style>
    <style:style style:name="TableColumn181" style:family="table-column">
      <style:table-column-properties style:column-width="0.1993in" style:use-optimal-column-width="false"/>
    </style:style>
    <style:style style:name="TableColumn182" style:family="table-column">
      <style:table-column-properties style:column-width="0.0791in" style:use-optimal-column-width="false"/>
    </style:style>
    <style:style style:name="TableColumn183" style:family="table-column">
      <style:table-column-properties style:column-width="0.2784in" style:use-optimal-column-width="false"/>
    </style:style>
    <style:style style:name="TableColumn184" style:family="table-column">
      <style:table-column-properties style:column-width="0.1388in" style:use-optimal-column-width="false"/>
    </style:style>
    <style:style style:name="TableColumn185" style:family="table-column">
      <style:table-column-properties style:column-width="0.1in" style:use-optimal-column-width="false"/>
    </style:style>
    <style:style style:name="TableColumn186" style:family="table-column">
      <style:table-column-properties style:column-width="0.1791in" style:use-optimal-column-width="false"/>
    </style:style>
    <style:style style:name="TableColumn187" style:family="table-column">
      <style:table-column-properties style:column-width="0.2784in" style:use-optimal-column-width="false"/>
    </style:style>
    <style:style style:name="TableColumn188" style:family="table-column">
      <style:table-column-properties style:column-width="0.0993in" style:use-optimal-column-width="false"/>
    </style:style>
    <style:style style:name="TableColumn189" style:family="table-column">
      <style:table-column-properties style:column-width="0.7958in" style:use-optimal-column-width="false"/>
    </style:style>
    <style:style style:name="TableColumn190" style:family="table-column">
      <style:table-column-properties style:column-width="0.1194in" style:use-optimal-column-width="false"/>
    </style:style>
    <style:style style:name="TableColumn191" style:family="table-column">
      <style:table-column-properties style:column-width="1.7944in" style:use-optimal-column-width="false"/>
    </style:style>
    <style:style style:name="TableColumn192" style:family="table-column">
      <style:table-column-properties style:column-width="0.0986in" style:use-optimal-column-width="false"/>
    </style:style>
    <style:style style:name="Table168" style:family="table">
      <style:table-properties style:width="7.1444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Обычный" style:family="paragraph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 fo:margin-bottom="0.1666in"/>
      <style:text-properties fo:font-style="italic" style:font-style-asian="italic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 fo:margin-bottom="0.1666in"/>
      <style:text-properties fo:font-style="italic" style:font-style-asian="italic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 fo:margin-bottom="0.1666in"/>
      <style:text-properties fo:font-style="italic" style:font-style-asian="italic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margin-bottom="0.1666in"/>
      <style:text-properties fo:font-style="italic" style:font-style-asian="italic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 fo:margin-bottom="0.1666in"/>
      <style:text-properties fo:font-style="italic" style:font-style-asian="italic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margin-bottom="0.1666in"/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 fo:margin-bottom="0.1666in"/>
      <style:text-properties fo:font-style="italic" style:font-style-asian="italic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" style:parent-style-name="Обычный" style:family="paragraph">
      <style:paragraph-properties fo:text-align="end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Обычный" style:family="paragraph">
      <style:paragraph-properties fo:margin-left="0.0395in">
        <style:tab-stops/>
      </style:paragraph-properties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 fo:margin-right="0.059in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" style:parent-style-name="Обычный" style:family="paragraph">
      <style:paragraph-properties fo:margin-left="0.0395in">
        <style:tab-stops/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" style:parent-style-name="Обычный" style:family="paragraph">
      <style:paragraph-properties fo:margin-left="0.0395in">
        <style:tab-stops/>
      </style:paragraph-properties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6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8">
            <text:p text:style-name="P9">Приложение №<text:s/>6</text:p>
            <text:p text:style-name="P10">к Порядку возврата билетов и абонементов</text:p>
            <text:p text:style-name="P11">от ______________ № _____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В Федеральное<text:s/>государственное учреждение<text:s/>науки<text:s/>Ботанический институт им. В.Л. Комарова<text:s/>Российской академии наук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Профессора<text:s/>Попова ул., д. 2, литера В,<text:span text:style-name="T23"><text:line-break/></text:span>Санкт-Петербург, 197022</text:p>
          </table:table-cell>
          <table:covered-table-cell/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Обычный">от<text:s/>______________________________________</text:p>
            <text:p text:style-name="P32"><text:s text:c="4"/>(указать фамилию, имя, отчество (последнее - при наличии)</text:p>
            <text:p text:style-name="Обычный"><text:span text:style-name="T33"><text:s text:c="5"/></text:span><text:span text:style-name="T34">посетителя (его представителя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Обычный">_____________________________________________</text:p>
            <text:p text:style-name="Обычный"><text:span text:style-name="T39"><text:s text:c="4"/></text:span><text:span text:style-name="T40">(</text:span><text:span text:style-name="T41">указать наименование и номер документа,</text:span><text:span text:style-name="T42"><text:s/></text:span><text:span text:style-name="T43">удостоверяющего</text:span><text:span text:style-name="T44"><text:line-break/><text:s text:c="4"/></text:span><text:span text:style-name="T45">личность, кем и когда такой документ выдан</text:span><text:span text:style-name="T46">)</text:span></text:p>
            <text:p text:style-name="Обычный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Обычный">Адрес:___________________________________</text:p>
            <text:p text:style-name="Обычный">_________________________________________<text:span text:style-name="T51"><text:line-break/></text:span>_________________________________________</text:p>
            <text:p text:style-name="Обычный">Электронная почта:________________________</text:p>
            <text:p text:style-name="Обычный">Телефон:_________________________________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Обычный"/>
          </table:table-cell>
        </table:table-row>
      </table:table>
      <text:p text:style-name="P56"/>
      <text:p text:style-name="P57">Заявление<text:line-break/>о возврате<text:s/>электронного билета<text:s/>в связи с отменой Мероприятия, содержащее<text:s/>в том числе согласие на обработку персональных данных посетителя</text:p>
      <text:p text:style-name="P58"/>
      <text:p text:style-name="P59">Прошу произвести возврат денежных средств за _____________________________________<text:line-break/><text:span text:style-name="T60"><text:s text:c="105"/></text:span><text:span text:style-name="T61">(указать билет (электронный билет) или абонемент)</text:span></text:p>
      <text:p text:style-name="P62">в связи с<text:s/>отменой Мероприятия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Наименование мероприятия</text:p>
            <text:p text:style-name="P70"/>
          </table:table-cell>
          <table:table-cell table:style-name="TableCell71">
            <text:p text:style-name="P72">_________________________________________________________________</text:p>
            <text:p text:style-name="P73"/>
          </table:table-cell>
        </table:table-row>
        <table:table-row table:style-name="TableRow74">
          <table:table-cell table:style-name="TableCell75">
            <text:p text:style-name="P76">Дата, время и место проведения мероприятия</text:p>
            <text:p text:style-name="P77"/>
            <text:p text:style-name="P78"/>
          </table:table-cell>
          <table:table-cell table:style-name="TableCell79">
            <text:p text:style-name="P80">________________________________________________________________________________</text:p>
            <text:p text:style-name="Обычный"><text:span text:style-name="T81">________________________________________________________________________________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Стоимость билета<text:s/>(-ов)<text:s/>или абонемента<text:s/>(-ов), именного абонемента (-ов).</text:p>
            <text:p text:style-name="P86"/>
          </table:table-cell>
          <table:table-cell table:style-name="TableCell87">
            <text:p text:style-name="P88">________________________________________________________________________________</text:p>
            <text:p text:style-name="P89">________________________________________________________________________________</text:p>
            <text:p text:style-name="P90">____________________________________________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Серия и номер билета<text:s/>(-ов), электронного билета (-ов) или<text:s/>абонемента<text:s/>(-ов), именного абонемента (-ов)</text:p>
            <text:p text:style-name="P95"/>
          </table:table-cell>
          <table:table-cell table:style-name="TableCell96">
            <text:p text:style-name="P97">________________________________________________________________________________</text:p>
            <text:p text:style-name="P98">________________________________________________________________________________</text:p>
            <text:p text:style-name="P99">________________________________________________________________________________</text:p>
          </table:table-cell>
        </table:table-row>
      </table:table>
      <text:p text:style-name="P100">Возврат денежных средств осуществить на банковскую карту<text:line-break/><text:span text:style-name="T101">c</text:span><text:s/>которой производилась оплата, по следующим реквизитам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Номер банковской карты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Номер расчётного счёт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Наименование Банка получател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БИК Банка получателя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ИНН Банка получателя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к/с Банка получателя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К настоящему заявлению прилагаю следующие документы<text:s/></text:span><text:span text:style-name="T138">(нужное отметить)</text:span><text:span text:style-name="T139">:</text:span></text:p>
      <text:soft-page-break/>
      <text:p text:style-name="P140"><text:tab/>1) копия документа, удостоверяющего личность посетителя и его представителя (в случае, если заявление подается представителем посетителя);</text:p>
      <text:p text:style-name="P141">2)<text:s/>оригинал неиспользованного билета,<text:s/>распечатанный<text:s/>электронный билет<text:s/>(при возврате электронного билета)<text:s/>или абонемента<text:s/>(именного<text:s/>абонемента);</text:p>
      <text:p text:style-name="P142">3)<text:s/>распечатанная копия<text:s/>электронного кассового чека;</text:p>
      <text:p text:style-name="P143"><text:span text:style-name="T144"><text:tab/></text:span></text:p>
      <text:p text:style-name="P145">О принятом решении о возврате денежных средств прошу уведомить:</text:p>
      <text:p text:style-name="P146"/>
      <text:p text:style-name="P147"><draw:custom-shape svg:x="0.01042in" svg:y="0.01736in" svg:width="0.29861in" svg:height="0.23889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tab/>по телефону, указанному в настоящем заявлении;</text:p>
      <text:p text:style-name="P148"><draw:custom-shape svg:x="0.01042in" svg:y="0.19167in" svg:width="0.29861in" svg:height="0.23889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9"><text:tab/>по электронной почте, указанной в настоящем заявлении.</text:p>
      <text:p text:style-name="P150"/>
      <text:p text:style-name="P151">О принятом решении об отказе в возврате денежных средств прошу уведомить меня:</text:p>
      <text:p text:style-name="P152"/>
      <text:p text:style-name="P153"><draw:custom-shape svg:x="0.01042in" svg:y="0.00833in" svg:width="0.29861in" svg:height="0.2388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154"><text:tab/></text:span>почтовым отправлением по адресу, указанному в настоящем заявлении;</text:p>
      <text:p text:style-name="P155"/>
      <text:p text:style-name="P156"><draw:custom-shape svg:x="0.01042in" svg:y="0.0125in" svg:width="0.29861in" svg:height="0.23889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span text:style-name="T157"><text:tab/></text:span>по электронной почте, указанной в настоящем заявлении;</text:p>
      <text:p text:style-name="P158"/>
      <text:p text:style-name="P159"><draw:custom-shape svg:x="-0.00417in" svg:y="0.01736in" svg:width="0.29861in" svg:height="0.23889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160"><text:tab/></text:span>вручением уведомления об отказе в возврате денежных средств.</text:p>
      <text:p text:style-name="P161"/>
      <text:p text:style-name="P162">С требованиями к возврату билетов (электронных билетов), абонементов (электронных абонементов) и экскурсионных путевок (электронных экскурсионных путевок), утвержденными Основами законодательства о культуре, Правилами и условиями возврата билетов, абонементов и экскурсионных путевок, утвержденными постановлением Правительства Российской Федерации от 18.09.2020 №<text:s/>1491, а также<text:s/>с Порядком возврата<text:s/>билетов и абонементов, утвержденным приказом<text:s/>Федерального<text:s/>государственного учреждения<text:s/>науки<text:s/>Ботанического института им. В.Л. Комарова Российской академии наук от _____ ______ 2023 г., ознакомлен(а).</text:p>
      <text:p text:style-name="P163"><text:span text:style-name="T164"><text:tab/></text:span>Выражаю свое согласие на обработку Федеральным государственным бюджетным учреждением<text:s/>науки<text:s/>Ботаническим институтом им. В.Л. Комарова Российской академии наук персональных данных, указанных мной в настоящем заявлении, в соответствии с Федеральным законом от 27.07.2006 № 152-ФЗ «О персональных данных»</text:p>
      <text:p text:style-name="P165"><text:span text:style-name="T166"><text:tab/></text:span>Согласие действует 1 (один) год с даты подписания настоящего заявления либо<text:line-break/>до письменного отзыва согласия.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___________________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_____________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/</text:p>
          </table:table-cell>
          <table:table-cell table:style-name="TableCell202" table:number-columns-spanned="8">
            <text:p text:style-name="P203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(дата)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(подпись)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8">
            <text:p text:style-name="P216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Обычный">Заявление принято:</text:p>
          </table:table-cell>
          <table:covered-table-cell/>
          <table:table-cell table:style-name="TableCell231" table:number-columns-spanned="2">
            <text:p text:style-name="P232">«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Обычный">»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20</text:p>
          </table:table-cell>
          <table:covered-table-cell/>
          <table:table-cell table:style-name="TableCell240">
            <text:p text:style-name="Обычный"/>
          </table:table-cell>
          <table:table-cell table:style-name="TableCell241" table:number-columns-spanned="2">
            <text:p text:style-name="P242">г.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(подпись, расшифровка)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Обычный">Заявление зарегистрирова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«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Обычный">»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20</text:p>
          </table:table-cell>
          <table:covered-table-cell/>
          <table:table-cell table:style-name="TableCell258">
            <text:p text:style-name="Обычный"/>
          </table:table-cell>
          <table:table-cell table:style-name="TableCell259" table:number-columns-spanned="5">
            <text:p text:style-name="P260">г.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Обычный">Решение о возврате:</text:p>
          </table:table-cell>
          <table:covered-table-cell/>
          <table:covered-table-cell/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Обычный"/>
          </table:table-cell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Olga Zimina</dc:creator>
    <meta:creation-date>2024-08-27T15:57:00Z</meta:creation-date>
    <dc:date>2024-08-27T15:57:00Z</dc:date>
    <meta:print-date>2023-05-24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6" meta:character-count="4524" meta:row-count="32" meta:non-whitespace-character-count="3857"/>
  </office:meta>
</office:document-meta>
</file>