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68in" fo:margin-left="0in" fo:margin-top="0in" fo:margin-bottom="0in" table:align="left" style:writing-mode="lr-tb"/>
    </style:style>
    <style:style style:name="Table1.A" style:family="table-column">
      <style:table-column-properties style:column-width="3.5271in"/>
    </style:style>
    <style:style style:name="Table1.B" style:family="table-column">
      <style:table-column-properties style:column-width="1.3431in"/>
    </style:style>
    <style:style style:name="Table1.C" style:family="table-column">
      <style:table-column-properties style:column-width="2.21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7.0868in" fo:margin-left="0in" fo:margin-top="0in" fo:margin-bottom="0in" table:align="left" style:writing-mode="lr-tb"/>
    </style:style>
    <style:style style:name="Table2.A" style:family="table-column">
      <style:table-column-properties style:column-width="3.1868in"/>
    </style:style>
    <style:style style:name="Table2.B" style:family="table-column">
      <style:table-column-properties style:column-width="3.8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 style:writing-mode="lr-tb"/>
    </style:style>
    <style:style style:name="Table3" style:family="table">
      <style:table-properties style:width="7.1854in" fo:margin-left="0.0035in" fo:margin-top="0in" fo:margin-bottom="0in" table:align="left" style:writing-mode="lr-tb"/>
    </style:style>
    <style:style style:name="Table3.A" style:family="table-column">
      <style:table-column-properties style:column-width="3.2243in"/>
    </style:style>
    <style:style style:name="Table3.B" style:family="table-column">
      <style:table-column-properties style:column-width="3.960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justify" style:justify-single-word="false" fo:orphans="2" fo:widows="2">
        <style:tab-stops>
          <style:tab-stop style:position="0.2311in"/>
        </style:tab-stops>
      </style:paragraph-properties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text-align="end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Times New Roman" fo:font-size="8pt" fo:language="ru" fo:country="RU" style:letter-kerning="false" style:font-name-asian="Times New Roman1" style:font-size-asian="8pt" style:language-asian="ru" style:country-asian="RU" style:font-name-complex="Times New Roman1" style:font-size-complex="8pt" style:language-complex="ar" style:country-complex="SA"/>
    </style:style>
    <style:style style:name="P8" style:family="paragraph" style:parent-style-name="ConsPlusNormal">
      <style:paragraph-properties fo:margin-top="0in" fo:margin-bottom="0in" style:contextual-spacing="false" fo:text-align="justify" style:justify-single-word="false"/>
      <style:text-properties fo:font-size="11pt" fo:language="ru" fo:country="RU" style:letter-kerning="false" style:font-name-asian="Times New Roman1" style:font-size-asian="11pt" style:language-asian="ru" style:country-asian="RU" style:font-size-complex="11pt" style:language-complex="ar" style:country-complex="SA"/>
    </style:style>
    <style:style style:name="P9" style:family="paragraph" style:parent-style-name="ConsPlusNormal">
      <style:paragraph-properties fo:text-align="justify" style:justify-single-word="false"/>
    </style:style>
    <style:style style:name="P10" style:family="paragraph" style:parent-style-name="ConsPlusNormal">
      <style:paragraph-properties fo:text-align="justify" style:justify-single-word="false" fo:text-indent="0.4925in" style:auto-text-indent="false"/>
    </style:style>
    <style:style style:name="P11" style:family="paragraph" style:parent-style-name="ConsPlusNormal">
      <style:paragraph-properties fo:margin-top="0in" fo:margin-bottom="0in" style:contextual-spacing="false" fo:text-align="justify" style:justify-single-word="false"/>
      <style:text-properties fo:font-size="11pt" fo:language="ru" fo:country="RU" style:letter-kerning="false" style:font-name-asian="Times New Roman1" style:font-size-asian="11pt" style:language-asian="ru" style:country-asian="RU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text-indent="0.4925in" style:auto-text-indent="false"/>
    </style:style>
    <style:style style:name="P14" style:family="paragraph" style:parent-style-name="Standard">
      <style:paragraph-properties fo:margin-left="0.4925in"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text-align="justify" style:justify-single-word="false" fo:orphans="2" fo:widows="2">
        <style:tab-stops>
          <style:tab-stop style:position="0.2311in"/>
        </style:tab-stops>
      </style:paragraph-properties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0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1" style:family="paragraph" style:parent-style-name="Standard">
      <style:paragraph-properties fo:margin-top="0in" fo:margin-bottom="0in" style:contextual-spacing="false" fo:text-align="end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2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3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Times New Roman" fo:font-size="8pt" fo:language="ru" fo:country="RU" style:letter-kerning="false" style:font-name-asian="Times New Roman1" style:font-size-asian="8pt" style:language-asian="ru" style:country-asian="RU" style:font-name-complex="Times New Roman1" style:font-size-complex="8pt" style:language-complex="ar" style:country-complex="SA"/>
    </style:style>
    <style:style style:name="P24" style:family="paragraph" style:parent-style-name="Standard">
      <style:paragraph-properties fo:text-align="justify" style:justify-single-word="false" fo:text-indent="0.4925in" style:auto-text-indent="false"/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fo:font-size="8pt" style:font-size-asian="8pt" style:font-size-complex="8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" loext:marker-style-name="T1"/>
          </table:table-cell>
          <table:covered-table-cell/>
          <table:table-cell table:style-name="Table1.A1" office:value-type="string">
            <text:p text:style-name="P2">Приложение № 5</text:p>
            <text:p text:style-name="P2">к Порядку возврата билетов и абонементов</text:p>
            <text:p text:style-name="P4">от ______________ № _____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3">В Федеральное государственное учреждение науки Ботанический институт им. В.Л. Комарова Российской академии наук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3">Профессора Попова ул., д. 2, литера В,<text:span text:style-name="T3"><text:line-break/></text:span>Санкт-Петербург, 197022</text:p>
          </table:table-cell>
          <table:covered-table-cell/>
        </table:table-row>
      </table:table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от ______________________________________</text:p>
            <text:p text:style-name="P6" loext:marker-style-name="T5"><text:span text:style-name="T4">(указать фамилию, имя, отчество (последнее - при наличии) посетителя (его представителя)</text:span><text:span text:style-name="T4"/>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_____________________________________________</text:p>
            <text:p text:style-name="P6" loext:marker-style-name="T4"><text:span text:style-name="T4">(указать наименование и номер документа, удостоверяющего личность, кем и когда такой документ выдан)</text:span><text:span text:style-name="T4"/></text:p>
            <text:p text:style-name="P6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Адрес: </text:p>
            <text:p text:style-name="P6"/>
            <text:p text:style-name="P6">Электронная почта:</text:p>
            <text:p text:style-name="P6"/>
            <text:p text:style-name="P6">Телефон: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</table:table-row>
      </table:table>
      <text:p text:style-name="P16"/>
      <text:p text:style-name="P15" loext:marker-style-name="T6"><text:span text:style-name="T6">Заявление</text:span><text:span text:style-name="T6"/></text:p>
      <text:p text:style-name="P15" loext:marker-style-name="T6"><text:span text:style-name="T6">о переоформлении именного абонемента</text:span><text:span text:style-name="T6"/></text:p>
      <text:p text:style-name="P15"/>
      <text:p text:style-name="P13" loext:marker-style-name="T4">Прошу произвести переоформление _____________________________________<text:line-break/><text:span text:style-name="T2"> <text:s text:c="120"/></text:span><text:span text:style-name="T4">(указать именной абонемент)</text:span></text:p>
      <text:p text:style-name="P12">На другое лицо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 loext:marker-style-name="T7"><text:span text:style-name="T7">Фамилия, имя, отчество (последнее - при наличии) лица, на которое переоформляется именной абонемент (-ы)</text:span><text:span text:style-name="T7"/></text:p>
            <text:p text:style-name="P8" loext:marker-style-name="T9"><text:span text:style-name="T7">(при наличии льготы у лица, на которое переоформляется абонемент (-ы) также категория льготы).</text:span><text:span text:style-name="T7"/></text:p>
          </table:table-cell>
          <table:table-cell table:style-name="Table3.A1" office:value-type="string">
            <text:p text:style-name="P2" loext:marker-style-name="T1"><text:span text:style-name="T1">______________________________________________________</text:span><text:span text:style-name="T1"/></text:p>
            <text:p text:style-name="P2" loext:marker-style-name="T1"><text:span text:style-name="T1">______________________________________________________</text:span><text:span text:style-name="T1"/></text:p>
            <text:p text:style-name="P2" loext:marker-style-name="T1"><text:span text:style-name="T1">______________________________________________________</text:span><text:span text:style-name="T1"/></text:p>
          </table:table-cell>
        </table:table-row>
        <table:table-row table:style-name="Table3.1">
          <table:table-cell table:style-name="Table3.A1" office:value-type="string">
            <text:p text:style-name="P8" loext:marker-style-name="T7"><text:span text:style-name="T7">Наименование зрелищного мероприятия</text:span><text:span text:style-name="T7"/></text:p>
          </table:table-cell>
          <table:table-cell table:style-name="Table3.A1" office:value-type="string">
            <text:p text:style-name="P2" loext:marker-style-name="T1"><text:span text:style-name="T1">______________________________________________________</text:span><text:span text:style-name="T1"/></text:p>
            <text:p text:style-name="P7" loext:marker-style-name="T9"/>
          </table:table-cell>
        </table:table-row>
        <table:table-row table:style-name="Table3.1">
          <table:table-cell table:style-name="Table3.A1" office:value-type="string">
            <text:p text:style-name="P8" loext:marker-style-name="T7"><text:span text:style-name="T7">Дата, время и место проведения зрелищного мероприятия</text:span><text:span text:style-name="T7"/></text:p>
          </table:table-cell>
          <table:table-cell table:style-name="Table3.A1" office:value-type="string">
            <text:p text:style-name="P2" loext:marker-style-name="T1"><text:span text:style-name="T1">______________________________________________________</text:span><text:span text:style-name="T1"/></text:p>
            <text:p text:style-name="P7" loext:marker-style-name="T9"/>
          </table:table-cell>
        </table:table-row>
        <table:table-row table:style-name="Table3.1">
          <table:table-cell table:style-name="Table3.A1" office:value-type="string">
            <text:p text:style-name="P8" loext:marker-style-name="T7"><text:span text:style-name="T7">Стоимость именного абонемента (-ов) </text:span><text:span text:style-name="T7"/></text:p>
          </table:table-cell>
          <table:table-cell table:style-name="Table3.A1" office:value-type="string">
            <text:p text:style-name="P2" loext:marker-style-name="T1"><text:span text:style-name="T1">______________________________________________________</text:span><text:span text:style-name="T1"/></text:p>
            <text:p text:style-name="P7" loext:marker-style-name="T9"/>
          </table:table-cell>
        </table:table-row>
        <table:table-row table:style-name="Table3.1">
          <table:table-cell table:style-name="Table3.A1" office:value-type="string">
            <text:p text:style-name="P8" loext:marker-style-name="T7"><text:span text:style-name="T7">Серия и номер именного (-ых) абонемента</text:span><text:span text:style-name="T7"/></text:p>
            <text:p text:style-name="P8" loext:marker-style-name="T7"><text:span text:style-name="T7">(-ов)</text:span><text:span text:style-name="T7"/></text:p>
          </table:table-cell>
          <table:table-cell table:style-name="Table3.A1" office:value-type="string">
            <text:p text:style-name="P2" loext:marker-style-name="T1"><text:span text:style-name="T1">______________________________________________________</text:span><text:span text:style-name="T1"/></text:p>
            <text:p text:style-name="P7" loext:marker-style-name="T9"/>
          </table:table-cell>
        </table:table-row>
      </table:table>
      <text:p text:style-name="P12"/>
      <text:p text:style-name="P10" loext:marker-style-name="T8"><text:span text:style-name="T8">К настоящему заявлению прилагаю следующие документы (нужное отметить):</text:span><text:span text:style-name="T8"/></text:p>
      <text:p text:style-name="P9" loext:marker-style-name="T8"><text:span text:style-name="T8">1) оригинал неиспользованного именного абонемента;</text:span><text:span text:style-name="T8"/></text:p>
      <text:p text:style-name="P9" loext:marker-style-name="T8"><text:span text:style-name="T8">2) документы, подтверждающие льготу лица, которое переоформляет абонемент, и лица,<text:line-break/>на которое переоформляется билет, абонемент или экскурсионная путевка (в случае, если именной абонемент был приобретен по льготной цене)</text:span><text:span text:style-name="T8"/></text:p>
      <text:p text:style-name="P12">3) согласие на обработку персональных данных лица, на которое переоформляется именной абонемент.</text:p>
      <text:p text:style-name="P24" loext:marker-style-name="T9"/>
      <text:p text:style-name="P10" loext:marker-style-name="T8"><text:span text:style-name="T8">С </text:span><text:a xlink:type="simple" xlink:href="consultantplus://offline/ref=2932BFFE5C87ADAB65ADD7B76D7116D0C9593EB97940EB0C2D160E389D90ED0A4F5A40073FE526160335BFFFA63E24013C558F822ECF1C79kEn3N" text:style-name="Default_20_Style" text:visited-style-name="Default_20_Style"><text:span text:style-name="T8">порядком</text:span></text:a><text:span text:style-name="T8"> переоформления именных билетов, именных абонементов и именных экскурсионных путевок, установленным постановлением Правительства Российской Федерации от 18.09.2020 № 1491, а также с Порядком возврата билетов и абонементов, от _________________ № _______, утвержденным приказом Федерального государственного учреждения </text:span><text:bookmark-start text:name="_GoBack"/><text:span text:style-name="T8">науки </text:span><text:bookmark-end text:name="_GoBack"/><text:span text:style-name="T8">Ботанического института им. В.Л. Комарова Российской академии наук, ознакомлен(а).</text:span></text:p>
      <text:p text:style-name="P12"/>
      <text:p text:style-name="P12">________________<text:tab/><text:tab/><text:tab/><text:tab/><text:tab/>_______________/_________________________/<text:tab/></text:p>
      <text:p text:style-name="P14" loext:marker-style-name="T2"><text:span text:style-name="T2">(дата)<text:tab/><text:tab/><text:tab/><text:tab/><text:tab/><text:tab/><text:tab/>(подпись)<text:tab/> <text:s/>(фамилия и инициалы)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ConsPlusNormal" style:family="paragraph">
      <style:paragraph-properties fo:margin-top="0in" fo:margin-bottom="0in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Верхний_20_колонтитул_20_Знак" style:display-name="Верхний колонтитул Знак" style:family="text" style:parent-style-name="Default_20_Paragraph_20_Font_20__28_WW_29_" loext:linked-style-name="Header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_20__28_WW_29_" loext:linked-style-name="Footer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сноски_20_Знак" style:display-name="Текст сноски Знак" style:family="text" style:parent-style-name="Default_20_Paragraph_20_Font_20__28_WW_29_" loext:linked-style-name="Footnote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_20__28_WW_29_" loext:linked-style-name="Endnote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 style:parent-style-name="Default_20_Paragraph_20_Font_20__28_WW_29_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Текст_20_примечания_20_Знак" style:display-name="Текст примечания Знак" style:family="text" style:parent-style-name="Default_20_Paragraph_20_Font_20__28_WW_29_" loext:linked-style-name="annotation_20_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1972in" fo:margin-left="0.7874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КонсультантПлюс</meta:initial-creator>
    <dc:creator>Vladimir Zyrynov</dc:creator>
    <meta:editing-cycles>2</meta:editing-cycles>
    <meta:print-date>2021-07-19T12:14:00</meta:print-date>
    <meta:creation-date>2023-06-09T11:29:00</meta:creation-date>
    <dc:date>2023-06-09T11:29:00</dc:date>
    <meta:editing-duration>P0D</meta:editing-duration>
    <meta:generator>LibreOffice/7.6.3.2$Linux_X86_64 LibreOffice_project/29d686fea9f6705b262d369fede658f824154cc0</meta:generator>
    <meta:document-statistic meta:table-count="3" meta:image-count="0" meta:object-count="0" meta:page-count="1" meta:paragraph-count="37" meta:word-count="243" meta:character-count="2541" meta:non-whitespace-character-count="2199"/>
    <meta:user-defined meta:name="AppVersion">16.0000</meta:user-defined>
    <meta:user-defined meta:name="Company">КонсультантПлюс</meta:user-defined>
    <meta:template xlink:type="simple" xlink:actuate="onRequest" xlink:title="Normal.dotm" xlink:href=""/>
  </office:meta>
</office:document-meta>
</file>