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68in" fo:margin-left="-0.075in" fo:margin-top="0in" fo:margin-bottom="0in" table:align="left" style:writing-mode="lr-tb"/>
    </style:style>
    <style:style style:name="Table1.A" style:family="table-column">
      <style:table-column-properties style:column-width="3.5271in"/>
    </style:style>
    <style:style style:name="Table1.B" style:family="table-column">
      <style:table-column-properties style:column-width="3.55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7.0868in" fo:margin-left="-0.075in" fo:margin-top="0in" fo:margin-bottom="0in" table:align="left" style:writing-mode="lr-tb"/>
    </style:style>
    <style:style style:name="Table2.A" style:family="table-column">
      <style:table-column-properties style:column-width="3.1868in"/>
    </style:style>
    <style:style style:name="Table2.B" style:family="table-column">
      <style:table-column-properties style:column-width="3.8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3" style:family="table">
      <style:table-properties style:width="7.0868in" fo:margin-left="-0.075in" fo:margin-top="0in" fo:margin-bottom="0in" table:align="left" style:writing-mode="lr-tb"/>
    </style:style>
    <style:style style:name="Table3.A" style:family="table-column">
      <style:table-column-properties style:column-width="1.5188in"/>
    </style:style>
    <style:style style:name="Table3.B" style:family="table-column">
      <style:table-column-properties style:column-width="5.567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 style:writing-mode="lr-tb"/>
    </style:style>
    <style:style style:name="Table3.2" style:family="table-row">
      <style:table-row-properties style:min-row-height="0.4597in" fo:keep-together="auto"/>
    </style:style>
    <style:style style:name="Table3.3" style:family="table-row">
      <style:table-row-properties style:min-row-height="0.4785in" fo:keep-together="auto"/>
    </style:style>
    <style:style style:name="Table4" style:family="table">
      <style:table-properties style:width="7.0868in" fo:margin-left="0in" fo:margin-top="0in" fo:margin-bottom="0in" table:align="left" style:writing-mode="lr-tb"/>
    </style:style>
    <style:style style:name="Table4.A" style:family="table-column">
      <style:table-column-properties style:column-width="1.6382in"/>
    </style:style>
    <style:style style:name="Table4.B" style:family="table-column">
      <style:table-column-properties style:column-width="5.44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 style:writing-mode="lr-tb"/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4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5" style:family="table">
      <style:table-properties style:width="7.1444in" fo:margin-left="-0.0194in" fo:margin-top="0in" fo:margin-bottom="0in" table:align="left" style:writing-mode="page"/>
    </style:style>
    <style:style style:name="Table5.A" style:family="table-column">
      <style:table-column-properties style:column-width="1.3917in"/>
    </style:style>
    <style:style style:name="Table5.B" style:family="table-column">
      <style:table-column-properties style:column-width="0.059in"/>
    </style:style>
    <style:style style:name="Table5.C" style:family="table-column">
      <style:table-column-properties style:column-width="0.0993in"/>
    </style:style>
    <style:style style:name="Table5.D" style:family="table-column">
      <style:table-column-properties style:column-width="0.041in"/>
    </style:style>
    <style:style style:name="Table5.E" style:family="table-column">
      <style:table-column-properties style:column-width="0.2785in"/>
    </style:style>
    <style:style style:name="Table5.F" style:family="table-column">
      <style:table-column-properties style:column-width="0.1576in"/>
    </style:style>
    <style:style style:name="Table5.G" style:family="table-column">
      <style:table-column-properties style:column-width="0.1194in"/>
    </style:style>
    <style:style style:name="Table5.H" style:family="table-column">
      <style:table-column-properties style:column-width="0.0417in"/>
    </style:style>
    <style:style style:name="Table5.L" style:family="table-column">
      <style:table-column-properties style:column-width="0.2604in"/>
    </style:style>
    <style:style style:name="Table5.M" style:family="table-column">
      <style:table-column-properties style:column-width="0.1993in"/>
    </style:style>
    <style:style style:name="Table5.N" style:family="table-column">
      <style:table-column-properties style:column-width="0.0785in"/>
    </style:style>
    <style:style style:name="Table5.O" style:family="table-column">
      <style:table-column-properties style:column-width="0.2778in"/>
    </style:style>
    <style:style style:name="Table5.P" style:family="table-column">
      <style:table-column-properties style:column-width="0.1403in"/>
    </style:style>
    <style:style style:name="Table5.Q" style:family="table-column">
      <style:table-column-properties style:column-width="0.1in"/>
    </style:style>
    <style:style style:name="Table5.R" style:family="table-column">
      <style:table-column-properties style:column-width="0.1778in"/>
    </style:style>
    <style:style style:name="Table5.U" style:family="table-column">
      <style:table-column-properties style:column-width="0.7958in"/>
    </style:style>
    <style:style style:name="Table5.W" style:family="table-column">
      <style:table-column-properties style:column-width="1.7958in"/>
    </style:style>
    <style:style style:name="Table5.X" style:family="table-column">
      <style:table-column-properties style:column-width="0.0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.0194in" fo:padding-right="0.0194in" fo:padding-top="0in" fo:padding-bottom="0in" fo:border="none"/>
    </style:style>
    <style:style style:name="Table5.A2" style:family="table-cell">
      <style:table-cell-properties fo:padding-left="0.0194in" fo:padding-right="0.0194in" fo:padding-top="0in" fo:padding-bottom="0in" fo:border="none"/>
    </style:style>
    <style:style style:name="Table5.B2" style:family="table-cell">
      <style:table-cell-properties fo:padding-left="0.0194in" fo:padding-right="0.0194in" fo:padding-top="0in" fo:padding-bottom="0in" fo:border="none"/>
    </style:style>
    <style:style style:name="Table5.I2" style:family="table-cell">
      <style:table-cell-properties fo:padding-left="0.0194in" fo:padding-right="0.0194in" fo:padding-top="0in" fo:padding-bottom="0in" fo:border="none"/>
    </style:style>
    <style:style style:name="Table5.N2" style:family="table-cell">
      <style:table-cell-properties fo:padding-left="0.0194in" fo:padding-right="0.0194in" fo:padding-top="0in" fo:padding-bottom="0in" fo:border="none"/>
    </style:style>
    <style:style style:name="Table5.O2" style:family="table-cell">
      <style:table-cell-properties fo:padding-left="0.0194in" fo:padding-right="0.0194in" fo:padding-top="0in" fo:padding-bottom="0in" fo:border="none"/>
    </style:style>
    <style:style style:name="Table5.W2" style:family="table-cell">
      <style:table-cell-properties fo:padding-left="0.0194in" fo:padding-right="0.0194in" fo:padding-top="0in" fo:padding-bottom="0in" fo:border="none"/>
    </style:style>
    <style:style style:name="Table5.A4" style:family="table-cell">
      <style:table-cell-properties fo:padding-left="0.0194in" fo:padding-right="0.0194in" fo:padding-top="0in" fo:padding-bottom="0in" fo:border="none"/>
    </style:style>
    <style:style style:name="Table5.X4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>
      <style:paragraph-properties fo:margin-top="0in" fo:margin-bottom="0in" style:contextual-spacing="false" fo:text-align="end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2311in"/>
        </style:tab-stops>
      </style:paragraph-properties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.0398in"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in" fo:margin-bottom="0in" style:contextual-spacing="false" fo:text-align="start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9pt" fo:letter-spacing="-0.0016in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right="0.0398in"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9pt" fo:letter-spacing="-0.0016in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4925in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text-indent="0.4925in" style:auto-text-indent="false"/>
    </style:style>
    <style:style style:name="P13" style:family="paragraph" style:parent-style-name="Standard">
      <style:paragraph-properties fo:margin-left="0.0398in" fo:text-align="justify" style:justify-single-word="false"/>
    </style:style>
    <style:style style:name="P14" style:family="paragraph" style:parent-style-name="Standard">
      <style:paragraph-properties fo:margin-top="0in" fo:margin-bottom="0in" style:contextual-spacing="false" fo:text-align="end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>
        <style:tab-stops>
          <style:tab-stop style:position="0.2311in"/>
        </style:tab-stops>
      </style:paragraph-properties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0.0398in"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in" fo:margin-bottom="0in" style:contextual-spacing="false" fo:text-align="start" style:justify-single-word="false" fo:orphans="2" fo:widows="2" fo:hyphenation-ladder-count="no-limit"/>
      <style:text-properties style:font-name="Times New Roman" fo:font-size="11pt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9pt" fo:letter-spacing="-0.0016in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0.0398in" fo:margin-top="0in" fo:margin-bottom="0in" style:contextual-spacing="false" fo:text-align="justify" style:justify-single-word="false" fo:orphans="2" fo:widows="2" fo:hyphenation-ladder-count="no-limit"/>
      <style:text-properties style:font-name="Times New Roman" fo:font-size="9pt" fo:letter-spacing="-0.0016in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24" style:family="paragraph" style:parent-style-name="Standard">
      <style:paragraph-properties fo:margin-right="0.0591in" fo:text-align="center" style:justify-single-word="false"/>
    </style:style>
    <style:style style:name="P25" style:family="paragraph" style:parent-style-name="Standard">
      <style:paragraph-properties fo:margin-left="0.0398in" fo:text-align="justify" style:justify-single-word="false"/>
      <style:text-properties fo:font-size="12.5pt" style:font-size-asian="12.5pt" style:font-size-complex="12.5pt"/>
    </style:style>
    <style:style style:name="P2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27" style:family="paragraph" style:parent-style-name="Standard">
      <style:paragraph-properties fo:margin-top="0in" fo:margin-bottom="0.1665in" style:contextual-spacing="false" fo:text-align="center" style:justify-single-word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margin-top="0in" fo:margin-bottom="0.1665in" style:contextual-spacing="false"/>
      <style:text-properties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margin-left="0.0398in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etter-spacing="-0.0016in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.5pt" style:font-size-asian="12.5pt" style:font-size-complex="12.5pt"/>
    </style:style>
    <style:style style:name="T9" style:family="text">
      <style:text-properties fo:font-size="12.5pt" fo:font-style="italic" style:font-size-asian="12.5pt" style:font-style-asian="italic" style:font-size-complex="12.5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55in" fo:margin-right="0.0134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118in" fo:margin-right="0.0071in" fo:margin-top="0.0083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55in" fo:margin-right="0.0134in" fo:margin-top="0.0138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134in" fo:margin-right="0.005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55in" fo:margin-right="0.0134in" fo:margin-top="0.0118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55in" fo:margin-right="0.0134in" fo:margin-top="0.0063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102in" fo:margin-right="0.0083in" fo:margin-top="0.0154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102in" fo:margin-right="0.0083in" fo:margin-top="0.0146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63in" fo:margin-right="0.0126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63in" fo:margin-right="0.0126in" fo:margin-top="0.0138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126in" fo:margin-right="0.0118in" fo:margin-top="0.0146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63in" fo:margin-right="0.0075in" fo:margin-top="0.0118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63in" fo:margin-right="0.0075in" fo:margin-top="0.0098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63in" fo:margin-right="0.0075in" fo:margin-top="0.0102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0063in" fo:margin-right="0.0075in" fo:margin-top="0.0091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В Федеральное государственное учреждение науки Ботанический институт им. В.Л. Комарова Российской академии наук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Профессора Попова ул., д. 2, литера В,<text:line-break/>Санкт-Петербург, 197022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от ______________________________________</text:p>
            <text:p text:style-name="P5" loext:marker-style-name="T2"><text:span text:style-name="T1">(указать фамилию, имя, отчество (последнее - при наличии) посетителя (его представителя)</text:span><text:span text:style-name="T1"/>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_____________________________________________</text:p>
            <text:p text:style-name="P5" loext:marker-style-name="T1"><text:span text:style-name="T1">(указать наименование и номер документа, удостоверяющего личность, кем и когда такой документ выдан)</text:span><text:span text:style-name="T1"/>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>Адрес:</text:p>
            <text:p text:style-name="P5"/>
            <text:p text:style-name="P5">Электронная почта:</text:p>
            <text:p text:style-name="P5"/>
            <text:p text:style-name="P5">Телефон: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/>
          </table:table-cell>
        </table:table-row>
      </table:table>
      <text:p text:style-name="P9"/>
      <text:p text:style-name="P22" loext:marker-style-name="T5"><text:span text:style-name="T4">Заявление<text:line-break/>о возврате по инициативе посетителя, в связи с болезнью посетителя электронного билета, в связи со смертью члена семьи посетителя или его близкого родственника в соответствии с Семейным кодексом Российской Федерации, содержащего в том числе согласие на обработку персональных данных посетителя</text:span><text:span text:style-name="T5"/></text:p>
      <text:p text:style-name="P22"/>
      <text:p text:style-name="P10" loext:marker-style-name="T1">Прошу произвести возврат денежных средств за _____________________________________<text:line-break/><text:span text:style-name="T6"> <text:s text:c="104"/></text:span><text:span text:style-name="T1">(указать билет (электронный билет) или абонемент)</text:span></text:p>
      <text:p text:style-name="P11">в связи с отказом от посещения зрелищного мероприятия по причине <text:span text:style-name="T7">(нужное отметить)</text:span>:</text:p>
      <text:p text:style-name="P11"/>
      <text:p text:style-name="P12"><draw:rect text:anchor-type="char" draw:z-index="5" draw:name="Rectangle 2" draw:style-name="gr10" draw:text-style-name="P31" svg:width="0.2835in" svg:height="0.2094in" svg:x="0.198in" svg:y="0.0236in"><text:p/></draw:rect><text:s text:c="2"/>по собственной инициативе посетителя;</text:p>
      <text:p text:style-name="P12"><draw:rect text:anchor-type="char" draw:z-index="6" draw:name="Rectangle 3" draw:style-name="gr9" draw:text-style-name="P31" svg:width="0.2835in" svg:height="0.2094in" svg:x="0.198in" svg:y="0.1752in"><text:p/></draw:rect></text:p>
      <text:p text:style-name="P12"><text:s text:c="2"/>в связи с болезнью посетителя;</text:p>
      <text:p text:style-name="P12"><draw:rect text:anchor-type="char" draw:z-index="7" draw:name="Rectangle 4" draw:style-name="gr8" draw:text-style-name="P31" svg:width="0.2835in" svg:height="0.2094in" svg:x="0.2126in" svg:y="0.1575in"><text:p/></draw:rect></text:p>
      <text:p text:style-name="P12"><text:s text:c="2"/>в связи со смертью члена семьи посетителя или его близкого родственника в соответствии<text:line-break/>с Семейным кодексом Российской Федерации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 loext:marker-style-name="T2"/>
            <text:p text:style-name="P3" loext:marker-style-name="T2"><text:span text:style-name="T2">Наименование мероприятия</text:span><text:span text:style-name="T2"/></text:p>
            <text:p text:style-name="P6" loext:marker-style-name="T2"/>
          </table:table-cell>
          <table:table-cell table:style-name="Table3.A1" office:value-type="string">
            <text:p text:style-name="P3">_________________________________________________________________</text:p>
            <text:p text:style-name="P6" loext:marker-style-name="T2"/>
          </table:table-cell>
        </table:table-row>
        <table:table-row table:style-name="Table3.2">
          <table:table-cell table:style-name="Table3.A1" office:value-type="string">
            <text:p text:style-name="P3" loext:marker-style-name="T2"><text:span text:style-name="T2">Дата, время и место проведения мероприятия</text:span><text:span text:style-name="T2"/></text:p>
            <text:p text:style-name="P6" loext:marker-style-name="T2"/>
          </table:table-cell>
          <table:table-cell table:style-name="Table3.A1" office:value-type="string">
            <text:p text:style-name="P3" loext:marker-style-name="T2"><text:span text:style-name="T2">________________________________________________________________________________</text:span><text:span text:style-name="T2"/></text:p>
            <text:p text:style-name="P5"><text:span text:style-name="T2">________________________________________________________________________________</text:span></text:p>
            <text:p text:style-name="P6" loext:marker-style-name="T2"/>
          </table:table-cell>
        </table:table-row>
        <table:table-row table:style-name="Table3.3">
          <table:table-cell table:style-name="Table3.A1" office:value-type="string">
            <text:p text:style-name="P3" loext:marker-style-name="T3"><text:span text:style-name="T3">Стоимость билета (-ов) или абонемента (-ов), именного абонемента (-ов).</text:span><text:span text:style-name="T3"/></text:p>
            <text:p text:style-name="P6" loext:marker-style-name="T2"/>
          </table:table-cell>
          <table:table-cell table:style-name="Table3.A1" office:value-type="string">
            <text:p text:style-name="P3" loext:marker-style-name="T2"><text:span text:style-name="T2">________________________________________________________________________________</text:span><text:span text:style-name="T2"/></text:p>
            <text:p text:style-name="P3" loext:marker-style-name="T2"><text:span text:style-name="T2">________________________________________________________________________________</text:span><text:span text:style-name="T2"/></text:p>
            <text:p text:style-name="P3" loext:marker-style-name="T2"><text:span text:style-name="T2">________________________________________________________________________________</text:span><text:span text:style-name="T2"/></text:p>
            <text:p text:style-name="P6" loext:marker-style-name="T2"/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3">Серия и номер билета (-ов), электронного билета (-ов) или абонемента (-ов), именного абонемента (-ов)</text:span><text:span text:style-name="T3"/></text:p>
            <text:p text:style-name="P7" loext:marker-style-name="T3"/>
          </table:table-cell>
          <table:table-cell table:style-name="Table3.A1" office:value-type="string">
            <text:p text:style-name="P3" loext:marker-style-name="T2"><text:span text:style-name="T2">________________________________________________________________________________</text:span><text:span text:style-name="T2"/></text:p>
            <text:p text:style-name="P3" loext:marker-style-name="T2"><text:span text:style-name="T2">________________________________________________________________________________</text:span><text:span text:style-name="T2"/></text:p>
            <text:p text:style-name="P3" loext:marker-style-name="T2"><text:span text:style-name="T2">________________________________________________________________________________</text:span><text:span text:style-name="T2"/></text:p>
          </table:table-cell>
        </table:table-row>
        <table:table-row table:style-name="Table3.1">
          <table:table-cell table:style-name="Table3.A1" office:value-type="string">
            <text:p text:style-name="P4" loext:marker-style-name="T3"><text:span text:style-name="T3">Уникальный номер электронного билета (-ов)</text:span><text:span text:style-name="T3"/></text:p>
            <text:p text:style-name="P8" loext:marker-style-name="T3"/>
          </table:table-cell>
          <table:table-cell table:style-name="Table3.A1" office:value-type="string">
            <text:p text:style-name="P3" loext:marker-style-name="T2"><text:span text:style-name="T2">________________________________________________________________________________</text:span><text:span text:style-name="T2"/></text:p>
            <text:p text:style-name="P3" loext:marker-style-name="T2"><text:span text:style-name="T2">________________________________________________________________________________</text:span><text:span text:style-name="T2"/></text:p>
            <text:p text:style-name="P3" loext:marker-style-name="T2"><text:span text:style-name="T2">________________________________________________________________________________</text:span><text:span text:style-name="T2"/></text:p>
          </table:table-cell>
        </table:table-row>
        <table:table-row table:style-name="Table3.1">
          <table:table-cell table:style-name="Table3.A1" office:value-type="string">
            <text:p text:style-name="P4" loext:marker-style-name="T3"><text:span text:style-name="T3">Адрес электронной почты, на который направлялся электронный билет</text:span><text:span text:style-name="T3"/></text:p>
          </table:table-cell>
          <table:table-cell table:style-name="Table3.A1" office:value-type="string">
            <text:p text:style-name="P6" loext:marker-style-name="T2"/>
            <text:p text:style-name="P3" loext:marker-style-name="T2"><text:span text:style-name="T2">________________________________________________________________________________</text:span><text:span text:style-name="T2"/></text:p>
            <text:p text:style-name="P6" loext:marker-style-name="T2"/>
            <text:p text:style-name="P6" loext:marker-style-name="T2"/>
          </table:table-cell>
        </table:table-row>
      </table:table>
      <text:p text:style-name="P13" loext:marker-style-name="T8"><text:tab/><text:span text:style-name="T8">К настоящему заявлению прилагаю следующие документы </text:span><text:span text:style-name="T9">(нужное отметить)</text:span><text:span text:style-name="T8">:</text:span></text:p>
      <text:p text:style-name="P25" loext:marker-style-name="T8"/>
      <text:p text:style-name="P11"><draw:rect text:anchor-type="char" draw:z-index="8" draw:name="Rectangle 5" draw:style-name="gr7" draw:text-style-name="P31" svg:width="0.2835in" svg:height="0.2094in" svg:x="0.1602in" svg:y="0.0272in"><text:p/></draw:rect><text:soft-page-break/><text:span text:style-name="T8"><text:tab/> </text:span>Копия документа, удостоверяющего личность посетителя и его представителя (в случае, если заявление подается представителем посетителя).</text:p>
      <text:p text:style-name="P11"/>
      <text:p text:style-name="P11"><draw:rect text:anchor-type="char" draw:z-index="9" draw:name="Rectangle 6" draw:style-name="gr6" draw:text-style-name="P31" svg:width="0.2835in" svg:height="0.2094in" svg:x="0.1764in" svg:y="0.0055in"><text:p/></draw:rect><text:tab/> Электронный билет.</text:p>
      <text:p text:style-name="P11"><draw:rect text:anchor-type="char" draw:z-index="10" draw:name="Rectangle 7" draw:style-name="gr5" draw:text-style-name="P31" svg:width="0.2835in" svg:height="0.2094in" svg:x="0.1764in" svg:y="0.1945in"><text:p/></draw:rect></text:p>
      <text:p text:style-name="P11"><text:tab/> Копия электронного кассового чека.</text:p>
      <text:p text:style-name="P11"><draw:rect text:anchor-type="char" draw:z-index="11" draw:name="Rectangle 8" draw:style-name="gr4" draw:text-style-name="P31" svg:width="0.2835in" svg:height="0.2094in" svg:x="0.1839in" svg:y="0.1917in"><text:p/></draw:rect></text:p>
      <text:p text:style-name="P11"><text:tab/> Копия листка нетрудоспособности либо справки (медицинского заключения), выданных медицинской организацией и подтверждающих факт заболевания посетителя, препятствующего посещению им зрелищного мероприятия.</text:p>
      <text:p text:style-name="P11"><draw:rect text:anchor-type="char" draw:z-index="12" draw:name="Rectangle 9" draw:style-name="gr3" draw:text-style-name="P31" svg:width="0.2835in" svg:height="0.2094in" svg:x="0.1764in" svg:y="0.1717in"><text:p/></draw:rect></text:p>
      <text:p text:style-name="P11"><text:tab/> Копия свидетельства о смерти лица, являвшегося членом семьи посетителя или его близким родственником, либо копия свидетельства (справки) о смерти такого лица, выданного отделом записи актов гражданского состояния.</text:p>
      <text:p text:style-name="P11"><draw:rect text:anchor-type="char" draw:z-index="13" draw:name="Rectangle 10" draw:style-name="gr2" draw:text-style-name="P31" svg:width="0.2835in" svg:height="0.2094in" svg:x="0.1618in" svg:y="0.1807in"><text:p/></draw:rect></text:p>
      <text:p text:style-name="P11"><text:tab/> Копии документов, подтверждающих, что умершее лицо являлось членом семьи посетителя (супругом (супругой), отцом, матерью, сыном или дочерью (усыновителем или усыновленным) либо близким родственником посетителя (дедушкой, бабушкой, внуком (внучкой), полнородными и неполнородными братом или сестрой).</text:p>
      <text:p text:style-name="P11"><draw:rect text:anchor-type="char" draw:z-index="14" draw:name="Rectangle 11" draw:style-name="gr1" draw:text-style-name="P31" svg:width="0.2835in" svg:height="0.2094in" svg:x="0.1764in" svg:y="0.1626in"><text:p/></draw:rect></text:p>
      <text:p text:style-name="P11"><text:tab/> Копии документов, подтверждающих законное представительство, или оформленная надлежащим образом доверенность (в случае, если заявление подается представителем посетителя).</text:p>
      <text:p text:style-name="P11"/>
      <text:p text:style-name="P12">Прошу произвести возврат денежных средств на банковскую карту <text:span text:style-name="T10">c</text:span> которой производилась оплата, по следующим реквизитам:</text:p>
      <text:p text:style-name="P11"/>
      <text:p text:style-name="P11"><draw:frame draw:style-name="fr1" draw:name="Frame1" text:anchor-type="paragraph" svg:x="-0.0752in" svg:y="0.0228in" svg:width="7.0866in" draw:z-index="15" loext:may-break-between-pages="true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3">Номер банковской карты</text:p></table:table-cell><table:table-cell table:style-name="Table4.B1" office:value-type="string"><text:p text:style-name="P3"/></table:table-cell></table:table-row><table:table-row table:style-name="Table4.1"><table:table-cell table:style-name="Table4.A1" office:value-type="string"><text:p text:style-name="P3">Номер расчётного счёта</text:p></table:table-cell><table:table-cell table:style-name="Table4.B2" office:value-type="string"><text:p text:style-name="P3"/></table:table-cell></table:table-row><table:table-row table:style-name="Table4.1"><table:table-cell table:style-name="Table4.A1" office:value-type="string"><text:p text:style-name="P3">Наименование Банка получателя</text:p></table:table-cell><table:table-cell table:style-name="Table4.B2" office:value-type="string"><text:p text:style-name="P3"/></table:table-cell></table:table-row><table:table-row table:style-name="Table4.1"><table:table-cell table:style-name="Table4.A1" office:value-type="string"><text:p text:style-name="P3">БИК Банка получателя</text:p></table:table-cell><table:table-cell table:style-name="Table4.B2" office:value-type="string"><text:p text:style-name="P3"/></table:table-cell></table:table-row><table:table-row table:style-name="Table4.1"><table:table-cell table:style-name="Table4.A1" office:value-type="string"><text:p text:style-name="P3">ИНН Банка получателя</text:p></table:table-cell><table:table-cell table:style-name="Table4.B2" office:value-type="string"><text:p text:style-name="P3"/></table:table-cell></table:table-row><table:table-row table:style-name="Table4.1"><table:table-cell table:style-name="Table4.A1" office:value-type="string"><text:p text:style-name="P3">к/с Банка получателя</text:p></table:table-cell><table:table-cell table:style-name="Table4.B2" office:value-type="string"><text:p text:style-name="P3"/></table:table-cell></table:table-row></table:table></draw:text-box></draw:frame></text:p>
      <text:p text:style-name="P11" loext:marker-style-name="T8"><text:span text:style-name="T8">О принятом решении о возврате денежных средств прошу уведомить:</text:span><text:span text:style-name="T8"/></text:p>
      <text:p text:style-name="P26" loext:marker-style-name="T8"/>
      <text:p text:style-name="P11"><draw:rect text:anchor-type="char" draw:z-index="0" draw:name="Rectangle 12" draw:style-name="gr15" draw:text-style-name="P31" svg:width="0.2988in" svg:height="0.2394in" svg:x="0.0102in" svg:y="0.0173in"><text:p/></draw:rect><text:tab/>по телефону, указанному в настоящем заявлении;</text:p>
      <text:p text:style-name="P11"><draw:rect text:anchor-type="char" draw:z-index="1" draw:name="Rectangle 13" draw:style-name="gr14" draw:text-style-name="P31" svg:width="0.2988in" svg:height="0.2394in" svg:x="0.0102in" svg:y="0.1917in"><text:p/></draw:rect></text:p>
      <text:p text:style-name="P11"><text:tab/>по электронной почте, указанной в настоящем заявлении.</text:p>
      <text:p text:style-name="P11"/>
      <text:p text:style-name="P11" loext:marker-style-name="T8"><text:span text:style-name="T8">О принятом решении об отказе в возврате денежных средств прошу уведомить меня:</text:span><text:span text:style-name="T8"/></text:p>
      <text:p text:style-name="P26" loext:marker-style-name="T8"/>
      <text:p text:style-name="P11"><draw:rect text:anchor-type="char" draw:z-index="2" draw:name="Rectangle 14" draw:style-name="gr13" draw:text-style-name="P31" svg:width="0.2988in" svg:height="0.2394in" svg:x="0.0102in" svg:y="0.0083in"><text:p/></draw:rect><text:span text:style-name="T8"><text:tab/></text:span>почтовым отправлением по адресу, указанному в настоящем заявлении;</text:p>
      <text:p text:style-name="P11"/>
      <text:p text:style-name="P11"><draw:rect text:anchor-type="char" draw:z-index="3" draw:name="Rectangle 15" draw:style-name="gr12" draw:text-style-name="P31" svg:width="0.2988in" svg:height="0.2394in" svg:x="0.0102in" svg:y="0.0126in"><text:p/></draw:rect><text:span text:style-name="T8"><text:tab/></text:span>по электронной почте, указанной в настоящем заявлении;</text:p>
      <text:p text:style-name="P11"/>
      <text:p text:style-name="P11"><draw:rect text:anchor-type="char" draw:z-index="4" draw:name="Rectangle 16" draw:style-name="gr11" draw:text-style-name="P31" svg:width="0.2988in" svg:height="0.2394in" svg:x="-0.0043in" svg:y="0.0173in"><text:p/></draw:rect><text:span text:style-name="T8"><text:tab/></text:span>вручением уведомления об отказе в возврате денежных средств.</text:p>
      <text:p text:style-name="P11"/>
      <text:p text:style-name="P12">С требованиями к возврату билетов (электронных билетов), абонементов (электронных абонементов) и экскурсионных путевок (электронных экскурсионных путевок), утвержденными Основами законодательства о культуре, Правилами и условиями возврата билетов, абонементов и <text:soft-page-break/>экскурсионных путевок, утвержденными постановлением Правительства Российской Федерации от 18.09.2020 № 1491, а также с Порядком возврата билетов и абонементов, утвержденным приказом Федерального государственного учреждения науки Ботанического института им. В.Л. Комарова Российской академии наук от «24» января 2024 г. №18-ОД, ознакомлен(а).</text:p>
      <text:p text:style-name="P26" loext:marker-style-name="T8"/>
      <text:p text:style-name="P11" loext:marker-style-name="T8"><text:span text:style-name="T8"><text:tab/></text:span>Выражаю свое согласие на обработку Федеральным государственным бюджетным учреждением науки Ботаническим институтом им. В.Л. Комарова Российской академии наук персональных данных, указанных мной в настоящем заявлении, в соответствии с Федеральным законом от 27.07.2006 № 152-ФЗ «О персональных данных».</text:p>
      <text:p text:style-name="P11"><text:span text:style-name="T8"><text:tab/></text:span>Согласие действует 1 (один) год с даты подписания настоящего заявления либо<text:line-break/>до письменного отзыва согласия.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E"/>
        <table:table-column table:style-name="Table5.F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column table:style-name="Table5.Q"/>
        <table:table-column table:style-name="Table5.R"/>
        <table:table-column table:style-name="Table5.E"/>
        <table:table-column table:style-name="Table5.C"/>
        <table:table-column table:style-name="Table5.U"/>
        <table:table-column table:style-name="Table5.G"/>
        <table:table-column table:style-name="Table5.W"/>
        <table:table-column table:style-name="Table5.X"/>
        <table:table-row table:style-name="Table5.1">
          <table:table-cell table:style-name="Table5.A1" office:value-type="string">
            <text:p text:style-name="P22">________________</text:p>
          </table:table-cell>
          <table:table-cell table:style-name="Table5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5" office:value-type="string">
            <text:p text:style-name="P22">___________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>/</text:p>
          </table:table-cell>
          <table:table-cell table:style-name="Table5.A1" table:number-columns-spanned="8" office:value-type="string">
            <text:p text:style-name="P22">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Standard"/>
          </table:table-cell>
          <table:covered-table-cell/>
        </table:table-row>
        <table:table-row table:style-name="Table5.1">
          <table:table-cell table:style-name="Table5.A2" office:value-type="string">
            <text:p text:style-name="P23" loext:marker-style-name="T1"><text:span text:style-name="T1">(дата)</text:span><text:span text:style-name="T1"/></text:p>
          </table:table-cell>
          <table:table-cell table:style-name="Table5.B2" table:number-columns-spanned="7" office:value-type="string">
            <text:p text:style-name="P2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I2" table:number-columns-spanned="5" office:value-type="string">
            <text:p text:style-name="P23" loext:marker-style-name="T1"><text:span text:style-name="T1">(подпись)</text:span><text:span text:style-name="T1"/></text:p>
          </table:table-cell>
          <table:covered-table-cell/>
          <table:covered-table-cell/>
          <table:covered-table-cell/>
          <table:covered-table-cell/>
          <table:table-cell table:style-name="Table5.N2" office:value-type="string">
            <text:p text:style-name="P29" loext:marker-style-name="T6"/>
          </table:table-cell>
          <table:table-cell table:style-name="Table5.O2" table:number-columns-spanned="8" office:value-type="string">
            <text:p text:style-name="P23" loext:marker-style-name="T1"><text:span text:style-name="T1">(фамилия, инициалы)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W2" table:number-columns-spanned="2" office:value-type="string">
            <text:p text:style-name="P29" loext:marker-style-name="T6"/>
          </table:table-cell>
          <table:covered-table-cell/>
        </table:table-row>
        <table:table-row table:style-name="Table5.1">
          <table:table-cell table:style-name="Table5.A1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2"/>
          </table:table-cell>
        </table:table-row>
        <table:table-row table:style-name="Table5.1">
          <table:table-cell table:style-name="Table5.A4" table:number-columns-spanned="23" office:value-type="string">
            <text:p text:style-name="P2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X4" office:value-type="string">
            <text:p text:style-name="P28" loext:marker-style-name="T6"/>
          </table:table-cell>
        </table:table-row>
        <table:table-row table:style-name="Table5.1">
          <table:table-cell table:style-name="Table5.A1" table:number-columns-spanned="2" office:value-type="string">
            <text:p text:style-name="Standard">Заявление принято:</text:p>
          </table:table-cell>
          <table:covered-table-cell/>
          <table:table-cell table:style-name="Table5.A1" table:number-columns-spanned="2" office:value-type="string">
            <text:p text:style-name="P9">«</text:p>
          </table:table-cell>
          <table:covered-table-cell/>
          <table:table-cell table:style-name="Table5.A1" office:value-type="string">
            <text:p text:style-name="Standard">__</text:p>
          </table:table-cell>
          <table:table-cell table:style-name="Table5.A1" office:value-type="string">
            <text:p text:style-name="Standard">»</text:p>
          </table:table-cell>
          <table:table-cell table:style-name="Table5.A1" table:number-columns-spanned="6" office:value-type="string">
            <text:p text:style-name="P22">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9">20</text:p>
          </table:table-cell>
          <table:covered-table-cell/>
          <table:table-cell table:style-name="Table5.A1" office:value-type="string">
            <text:p text:style-name="Standard">__</text:p>
          </table:table-cell>
          <table:table-cell table:style-name="Table5.A1" table:number-columns-spanned="2" office:value-type="string">
            <text:p text:style-name="P30">г.</text:p>
          </table:table-cell>
          <table:covered-table-cell/>
          <table:table-cell table:style-name="Table5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5.A1" table:number-columns-spanned="3" office:value-type="string">
            <text:p text:style-name="P30">(подпись, расшифровка).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7" office:value-type="string">
            <text:p text:style-name="Standard"/>
            <text:p text:style-name="Standard">Заявление зарегистрирова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9">«</text:p>
          </table:table-cell>
          <table:covered-table-cell/>
          <table:table-cell table:style-name="Table5.A1" office:value-type="string">
            <text:p text:style-name="P22">__</text:p>
          </table:table-cell>
          <table:table-cell table:style-name="Table5.A1" office:value-type="string">
            <text:p text:style-name="Standard">»</text:p>
          </table:table-cell>
          <table:table-cell table:style-name="Table5.A1" table:number-columns-spanned="5" office:value-type="string">
            <text:p text:style-name="P22">___________</text:p>
          </table:table-cell>
          <table:covered-table-cell/>
          <table:covered-table-cell/>
          <table:covered-table-cell/>
          <table:covered-table-cell/>
          <table:table-cell table:style-name="Table5.A1" table:number-columns-spanned="2" office:value-type="string">
            <text:p text:style-name="P9">20</text:p>
          </table:table-cell>
          <table:covered-table-cell/>
          <table:table-cell table:style-name="Table5.A1" office:value-type="string">
            <text:p text:style-name="Standard">__</text:p>
          </table:table-cell>
          <table:table-cell table:style-name="Table5.A1" table:number-columns-spanned="5" office:value-type="string">
            <text:p text:style-name="P30">г.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Standard"/>
            <text:p text:style-name="Standard">Решение о возврате:</text:p>
          </table:table-cell>
          <table:covered-table-cell/>
          <table:covered-table-cell/>
          <table:table-cell table:style-name="Table5.A1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6" loext:marker-style-name="T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Revision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 loext:linked-style-name="Head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 loext:linked-style-name="Foot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сноски_20_Знак" style:display-name="Текст сноски Знак" style:family="text" style:parent-style-name="Default_20_Paragraph_20_Font_20__28_WW_29_" loext:linked-style-name="Footnot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_20__28_WW_29_" loext:linked-style-name="Endnote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онсультантПлюс</meta:initial-creator>
    <dc:creator>Ирина Ивайловская</dc:creator>
    <meta:editing-cycles>9</meta:editing-cycles>
    <meta:print-date>2021-07-19T12:14:00</meta:print-date>
    <meta:creation-date>2023-06-09T11:29:00</meta:creation-date>
    <dc:date>2024-03-18T18:30:00</dc:date>
    <dc:language>ru-RU</dc:language>
    <meta:editing-duration>PT13M</meta:editing-duration>
    <meta:generator>LibreOffice/7.6.3.2$Linux_X86_64 LibreOffice_project/29d686fea9f6705b262d369fede658f824154cc0</meta:generator>
    <meta:document-statistic meta:table-count="5" meta:image-count="0" meta:object-count="0" meta:page-count="3" meta:paragraph-count="84" meta:word-count="571" meta:character-count="5736" meta:non-whitespace-character-count="5116"/>
    <meta:user-defined meta:name="AppVersion">16.0000</meta:user-defined>
    <meta:user-defined meta:name="Company">КонсультантПлюс</meta:user-defined>
    <meta:template xlink:type="simple" xlink:actuate="onRequest" xlink:title="Normal" xlink:href=""/>
  </office:meta>
</office:document-meta>
</file>